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.078cm" fo:margin-top="0.07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8.377cm" fo:margin-top="0.08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.222cm" fo:margin-right="0cm" fo:margin-top="0.47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1.9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.212cm" fo:margin-right="1.48cm" fo:margin-top="1.399cm" fo:margin-bottom="0cm" style:contextual-spacing="false" fo:line-height="198%" fo:text-align="start" style:justify-single-word="false" fo:keep-together="auto" fo:orphans="0" fo:widows="0" fo:text-indent="0.03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.616cm" fo:margin-right="1.676cm" fo:margin-top="0.473cm" fo:margin-bottom="0cm" style:contextual-spacing="false" fo:line-height="198%" fo:text-align="start" style:justify-single-word="false" fo:keep-together="auto" fo:orphans="0" fo:widows="0" fo:text-indent="0.0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cm" fo:margin-right="0.078cm" fo:margin-top="0.076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024905" officeooo:paragraph-rsid="00024905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.224cm" fo:margin-right="0cm" fo:margin-top="0.6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Standard">
      <style:paragraph-properties fo:margin-left="0.663cm" fo:margin-right="0cm" fo:margin-top="0.47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.663cm" fo:margin-right="1.558cm" fo:margin-top="0.473cm" fo:margin-bottom="0cm" style:contextual-spacing="false" fo:line-height="198%" fo:text-align="justify" style:justify-single-word="false" fo:keep-together="auto" fo:orphans="0" fo:widows="0" fo:text-indent="0.041cm" style:auto-text-indent="false" fo:break-before="auto" fo:break-after="auto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.663cm" fo:margin-right="1.558cm" fo:margin-top="0.088cm" fo:margin-bottom="0cm" style:contextual-spacing="false" fo:line-height="198%" fo:text-align="start" style:justify-single-word="false" fo:keep-together="auto" fo:orphans="0" fo:widows="0" fo:text-indent="0.041cm" style:auto-text-indent="false" fo:break-before="auto" fo:break-after="auto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24905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.663cm" fo:margin-right="1.558cm" fo:margin-top="0.088cm" fo:margin-bottom="0cm" style:contextual-spacing="false" fo:line-height="198%" fo:text-align="start" style:justify-single-word="false" fo:orphans="0" fo:widows="0" fo:text-indent="0.041cm" style:auto-text-indent="false" fo:padding="0cm" fo:border="none"/>
      <style:text-properties fo:font-variant="normal" fo:text-transform="none" fo:color="#222222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24905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officeooo:rsid="00024905"/>
    </style:style>
    <style:style style:name="T2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DIRIGENTE SCOLASTICO </text:p>
      <text:p text:style-name="P2">DELL’ I.I.S. “A. MEUCCI” DI CITTADELLA (PD) </text:p>
      <text:p text:style-name="P8">LICEO ARTISTICO “M.FANOLI” DI CITTADELLA (PD)</text:p>
      <text:p text:style-name="P9">OGGETTO: RICHIESTA DI ATTIVAZIONE DELLA DIDATTICA A DISTANZA (DaD) a.s. 202<text:span text:style-name="T1">3</text:span>-2<text:span text:style-name="T1">4</text:span></text:p>
      <text:p text:style-name="P6">Il sottoscritto ___________________________________________________________________ genitore/tutore dell’alunno/a _______________________________________________________ frequentante la classe _____________ presso codesto istituto scolastico, consapevole di tutte le conseguenze civili e penali previste in caso di dichiarazioni mendaci, </text:p>
      <text:p text:style-name="P3">CHIEDE </text:p>
      <text:p text:style-name="P4">che il/la proprio/a figlio/a possa usufruire della didattica a distanza, in quanto: </text:p>
      <text:p text:style-name="P10">❏ in stato di malattia per almeno 5 giorni (specificare): </text:p>
      <text:p text:style-name="P11">___________________________________________________________________________ ___________________________________________________________________________ ❏ impossibilitato a deambulare per infortunio per almeno 5 giorni (specificare): </text:p>
      <text:p text:style-name="P12">___________________________________________________________________________ ___________________________________________________________________________ ❏ ricoverato presso una struttura ospedaliera o similare per almeno 5 giorni (specificare): ___________________________________________________________________________ ___________________________________________________________________________ </text:p>
      <text:p text:style-name="P13"><text:span text:style-name="T2"/></text:p>
      <text:p text:style-name="P13"><text:span text:style-name="T2">Per comprovare le suddette ragioni, allego la seguente documentazione: </text:span></text:p>
      <text:p text:style-name="P7">1. ________________________________________________________________________ 2. ________________________________________________________________________ </text:p>
      <text:p text:style-name="P5">Data: ____________________ Firma: 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254cm" fo:margin-bottom="4.247cm" fo:margin-left="1.298cm" fo:margin-right="1.208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3-10-10T08:17:02.134000000</dc:date>
    <meta:editing-duration>PT3M7S</meta:editing-duration>
    <meta:editing-cycles>1</meta:editing-cycles>
    <meta:document-statistic meta:table-count="0" meta:image-count="0" meta:object-count="0" meta:page-count="1" meta:paragraph-count="13" meta:word-count="125" meta:character-count="1594" meta:non-whitespace-character-count="1472"/>
  </office:meta>
</office:document-meta>
</file>